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C00000148C8077C6593CE46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left="-1.501cm" fo:margin-right="-1.002cm" fo:text-align="center" style:justify-single-word="false" fo:text-indent="0cm" style:auto-text-indent="false">
        <style:tab-stops>
          <style:tab-stop style:position="10.001cm" style:type="center"/>
          <style:tab-stop style:position="18.501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Heading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ing">
      <style:paragraph-properties fo:text-align="center" style:justify-single-word="false"/>
      <style:text-properties fo:font-size="9pt" officeooo:paragraph-rsid="0001beb1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rmalny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style:use-window-font-color="true" loext:opacity="0%" style:font-name="Liberation Serif" fo:font-size="12pt" fo:font-weight="bol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15%" fo:orphans="2" fo:widows="2" fo:hyphenation-ladder-count="no-limit" style:vertical-align="auto"/>
      <style:text-properties style:use-window-font-color="true" loext:opacity="0%" style:font-name="Liberation Serif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/>
    </style:style>
    <style:style style:name="P7" style:family="paragraph" style:parent-style-name="Normalny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54f7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8" style:family="paragraph" style:parent-style-name="Normalny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61fe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9" style:family="paragraph" style:parent-style-name="Normalny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rsid="00061fe1" officeooo:paragraph-rsid="00061fe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Normalny">
      <style:paragraph-properties fo:margin-left="0.63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Liberation Serif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12" style:family="paragraph" style:parent-style-name="Normalny">
      <style:paragraph-properties fo:margin-left="2.54cm" fo:margin-right="0cm" fo:margin-top="0cm" fo:margin-bottom="0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Liberation Serif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13" style:family="paragraph" style:parent-style-name="Bez_20_odstępów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style:font-name="Liberation Serif" fo:font-size="12pt" officeooo:rsid="0012b6c9" officeooo:paragraph-rsid="0012b6c9" style:font-size-asian="12pt" style:font-size-complex="12pt"/>
    </style:style>
    <style:style style:name="P14" style:family="paragraph" style:parent-style-name="Normalny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vertical-align="auto"/>
      <style:text-properties style:use-window-font-color="true" loext:opacity="0%" style:font-name="Liberation Serif" fo:font-size="12pt" fo:font-weight="bold" officeooo:paragraph-rsid="0004c662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5" style:family="paragraph" style:parent-style-name="Normalny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vertical-align="auto"/>
      <style:text-properties style:use-window-font-color="true" loext:opacity="0%" style:font-name="Liberation Serif" fo:font-size="12pt" officeooo:paragraph-rsid="0004c66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16" style:family="paragraph" style:parent-style-name="Normalny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vertical-align="auto"/>
      <style:text-properties officeooo:paragraph-rsid="0004c662" fo:hyphenate="false" loext:hyphenation-no-caps="false"/>
    </style:style>
    <style:style style:name="P17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4c66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loext:hyphenation-no-caps="false"/>
    </style:style>
    <style:style style:name="P18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4c66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19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54f7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0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61fe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1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paragraph-rsid="0008469f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2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rsid="0011c536" officeooo:paragraph-rsid="0011c536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3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rsid="000eebfb" officeooo:paragraph-rsid="000eebfb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4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officeooo:rsid="00054f72" officeooo:paragraph-rsid="00054f72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loext:hyphenation-no-caps="false"/>
    </style:style>
    <style:style style:name="P25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fo:font-weight="bold" officeooo:paragraph-rsid="0004c662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fo:hyphenate="true" loext:hyphenation-no-caps="false"/>
    </style:style>
    <style:style style:name="P26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fo:font-weight="bold" officeooo:paragraph-rsid="00061fe1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fo:hyphenate="false" loext:hyphenation-no-caps="false"/>
    </style:style>
    <style:style style:name="P27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fo:font-weight="bold" officeooo:paragraph-rsid="00054f72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false" loext:hyphenation-no-caps="false"/>
    </style:style>
    <style:style style:name="P28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style:use-window-font-color="true" loext:opacity="0%" style:font-name="Liberation Serif" fo:font-size="12pt" fo:font-weight="bold" officeooo:paragraph-rsid="00061fe1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 fo:hyphenate="false" loext:hyphenation-no-caps="false"/>
    </style:style>
    <style:style style:name="P29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officeooo:paragraph-rsid="0004c662" fo:hyphenate="true" loext:hyphenation-no-caps="false"/>
    </style:style>
    <style:style style:name="P30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officeooo:paragraph-rsid="0004c662" fo:hyphenate="false" loext:hyphenation-no-caps="false"/>
    </style:style>
    <style:style style:name="P31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officeooo:paragraph-rsid="00054f72" fo:hyphenate="false" loext:hyphenation-no-caps="false"/>
    </style:style>
    <style:style style:name="P32" style:family="paragraph" style:parent-style-name="Normalny" style:list-style-name="L1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vertical-align="auto"/>
      <style:text-properties officeooo:paragraph-rsid="00061fe1" fo:hyphenate="false" loext:hyphenation-no-caps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loext:opacity="0%" style:font-name="Liberation Serif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officeooo:rsid="0002eb6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officeooo:rsid="0001d7b4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Liberation Serif" fo:font-size="12pt" officeooo:rsid="0004c66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Liberation Serif" fo:font-size="12pt" officeooo:rsid="00054f7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Liberation Serif" fo:font-size="12pt" officeooo:rsid="00061fe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Liberation Serif" fo:font-size="12pt" officeooo:rsid="0007405e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officeooo:rsid="0009dbe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officeooo:rsid="000da10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font-weight="bol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Liberation Serif" fo:font-size="12pt" fo:font-weight="bold" officeooo:rsid="00061fe1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563c1" loext:opacity="100%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officeooo:rsid="0012b6c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JEKT</text:p>
      <text:p text:style-name="P5">REGULAMIN WYDARZENIA -</text:p>
      <text:p text:style-name="P5">- IMPREZA NIEMASOWA</text:p>
      <text:p text:style-name="P5">Pn. „Dożynki w Gminie Baboszewo” </text:p>
      <text:p text:style-name="P5">w dnia 05 września 2021 w Baboszewie</text:p>
      <text:p text:style-name="P6"/>
      <text:p text:style-name="P6">w trakcie trwania epidemii wirusa SARS-CoV-2 w Polsce</text:p>
      <text:p text:style-name="P6"/>
      <text:list xml:id="list3469311125" text:style-name="L1">
        <text:list-item>
          <text:p text:style-name="P14">Zobowiązania</text:p>
          <text:list>
            <text:list-item>
              <text:p text:style-name="P17">Termin wydarzenia to: 05 września 2021rok w godzinach od 11.45 do 20.00:</text:p>
              <text:p text:style-name="P17">11.45-13.00 Msza Św. w Kościele <text:s/>Matki Boskiej Częstochowskiej w Baboszewie,</text:p>
              <text:p text:style-name="P29"><text:span text:style-name="T3">13.00-20.00 plac rekreacyjny przy ulicy Warszawskiej </text:span><text:span text:style-name="T5">i</text:span><text:span text:style-name="T3"> Przemysłowej w Baboszewie.</text:span></text:p>
            </text:list-item>
            <text:list-item>
              <text:p text:style-name="P16"><text:span text:style-name="T3">Regulamin obowiązuje na terenie wydarzenia integracyjno-promocyjnego o nazwie „Dożynki w Gminie Baboszewo” na placu rekreacyjnym znajdującym się przy ulicy Warszawskiej </text:span><text:span text:style-name="T10">i Przemysłowej </text:span><text:span text:style-name="T3">– wjazd </text:span><text:span text:style-name="T10">od</text:span><text:span text:style-name="T3"> ulicy Przemysłowej w Baboszewie w dniu 05 września 2021r. w godzinach 11:45-20:00, której organizatorem jest Gmina Baboszewo. </text:span></text:p>
            </text:list-item>
            <text:list-item>
              <text:p text:style-name="P18">Wstęp wolny.</text:p>
            </text:list-item>
            <text:list-item>
              <text:p text:style-name="P30"><text:span text:style-name="Domyślna_20_czcionka_20_akapitu"><text:span text:style-name="T3">Osoby przebywające na terenie wydarzenia podlegają przepisom prawa polskiego i przepisom niniejszego Regulaminu oraz „Wytyczn</text:span></text:span><text:span text:style-name="Domyślna_20_czcionka_20_akapitu"><text:span text:style-name="T4">ym</text:span></text:span><text:span text:style-name="Domyślna_20_czcionka_20_akapitu"><text:span text:style-name="T3"> dla organizatorów imprez kulturalnych i rozrywkowych w trakcie epidemii wirusa SARS-CoV-2 w Polsce” wydan</text:span></text:span><text:span text:style-name="Domyślna_20_czcionka_20_akapitu"><text:span text:style-name="T4">ym</text:span></text:span><text:span text:style-name="Domyślna_20_czcionka_20_akapitu"><text:span text:style-name="T3"> przez Ministerstwo Kultury i Dziedzictwa Narodowego, Ministerstwo Rozwoju oraz Główny Inspektorat Sanitarny, dostępne na stronach: www.gov.pl; www.mkidn.gov.pl oraz </text:span></text:span><text:a xlink:type="simple" xlink:href="http://www.gis.gov.pl/" text:style-name="Internet_20_link" text:visited-style-name="Visited_20_Internet_20_Link"><text:span text:style-name="Domyślna_20_czcionka_20_akapitu"><text:span text:style-name="T14">www.gis.gov.pl</text:span></text:span></text:a><text:span text:style-name="Domyślna_20_czcionka_20_akapitu"><text:span text:style-name="T3">.</text:span></text:span></text:p>
            </text:list-item>
            <text:list-item>
              <text:p text:style-name="P18">Wejście na teren wydarzenia oznacza akceptację postanowień Regulaminu i przepisów prawa powszechnie obowiązującego.</text:p>
            </text:list-item>
            <text:list-item>
              <text:p text:style-name="P18">Uczestnicy wydarzenia obowiązani są do respektowania próśb i poleceń pracowników Organizatora wydarzenia, związanych z prawidłowym przeprowadzeniem wydarzenia i przestrzeganiem zapisów niniejszego Regulaminu.</text:p>
            </text:list-item>
            <text:list-item>
              <text:p text:style-name="P30"><text:span text:style-name="Domyślna_20_czcionka_20_akapitu"><text:span text:style-name="T3">Regulamin wydarzenia udostępniony jest dla uczestników wydarzenia przed wejściem na teren wydarzenia oraz na stronie internetowej organizatora pod adresem </text:span></text:span><text:a xlink:type="simple" xlink:href="http://www.gminababoszewo.pl/" office:target-frame-name="_top" xlink:show="replace" text:style-name="Internet_20_link" text:visited-style-name="Visited_20_Internet_20_Link"><text:span text:style-name="Domyślna_20_czcionka_20_akapitu">www.gminababoszewo.pl</text:span></text:a><text:span text:style-name="Domyślna_20_czcionka_20_akapitu"><text:span text:style-name="T14">.</text:span></text:span></text:p>
              <text:p text:style-name="P29"><text:span text:style-name="Domyślna_20_czcionka_20_akapitu"><text:span text:style-name="T3"/></text:span></text:p>
            </text:list-item>
          </text:list>
        </text:list-item>
        <text:list-item>
          <text:p text:style-name="P25">Przeznaczenie terenu</text:p>
          <text:list>
            <text:list-item>
              <text:p text:style-name="P17">Na terenie wydarzenia widzowie mogą uczestniczyć w wydzielonych strefach podziału wydarzenia.</text:p>
            </text:list-item>
            <text:list-item>
              <text:p text:style-name="P15">Strefy podziału wydarzenia:</text:p>
              <text:list>
                <text:list-item>
                  <text:p text:style-name="P18">zaplecze techniczne – punkt informacyjny, medyczny,</text:p>
                </text:list-item>
                <text:list-item>
                  <text:p text:style-name="P18"><text:soft-page-break/>strefa artystyczna (scena i widownia),</text:p>
                </text:list-item>
                <text:list-item>
                  <text:p text:style-name="P30"><text:span text:style-name="T3">strefa wystawiennicza,</text:span></text:p>
                </text:list-item>
                <text:list-item>
                  <text:p text:style-name="P31"><text:span text:style-name="T3">strefa zabaw </text:span><text:span text:style-name="T11">dla dzieci</text:span><text:span text:style-name="T3">,</text:span></text:p>
                </text:list-item>
                <text:list-item>
                  <text:p text:style-name="P22">parking.</text:p>
                </text:list-item>
              </text:list>
            </text:list-item>
            <text:list-item>
              <text:p text:style-name="P23">Strefy zostaną wyznaczone przez Organizatora.</text:p>
            </text:list-item>
          </text:list>
        </text:list-item>
      </text:list>
      <text:p text:style-name="P7"/>
      <text:list xml:id="list74123794737447" text:continue-numbering="true" text:style-name="L1">
        <text:list-item>
          <text:p text:style-name="P27">Zasady szczegółowe</text:p>
          <text:list>
            <text:list-item>
              <text:p text:style-name="P31"><text:span text:style-name="T3">W wydarzeniu mogą uczestniczyć tylko osoby zdrowe i nie przejawiające niepokojących objawów, sugerujących zakażenie </text:span><text:span text:style-name="T7">wirusem SARS-CoV-2</text:span><text:span text:style-name="T3"> (m.in.: gorączka powyżej 38°C, suchy kaszel, duszności) oraz nie przebywające na kwarantannie i nie objęte nadzorem epidemiologicznym.</text:span></text:p>
            </text:list-item>
            <text:list-item>
              <text:p text:style-name="P24">Wszyscy uczestnicy wydarzenia zobowiązani są do przestrzegania przepisów prawa w szczególności w zakresie związanym z obowiązującym stanem epidemii.</text:p>
            </text:list-item>
            <text:list-item>
              <text:p text:style-name="P19">Rekomenduje się uczestnikom wydarzenia korzystanie w trakcie wejścia, trwania i wyjścia z wydarzenia ze środków ochrony osobistej – maseczki. Uczestnicy samodzielnie wyposażają się w środki ochrony osobistej.</text:p>
            </text:list-item>
            <text:list-item>
              <text:p text:style-name="P19">Zarówno garderoby oraz toalety dla artystów, obsługi technicznej i pracowników Organizatora, jak i toalety z przeznaczeniem dla uczestników wydarzenia zostaną wyposażone w środki do dezynfekcji.</text:p>
            </text:list-item>
            <text:list-item>
              <text:p text:style-name="P19">Wydarzenie odbywa się na terenie wyznaczonym przez Organizatora taśmą ostrzegawczą w wydzielonych strefach podziału wydarzenia.</text:p>
            </text:list-item>
            <text:list-item>
              <text:p text:style-name="P19">Wejście na teren wydarzenia odbywa się wyłącznie poprzez wyraźnie wyznaczone przez Organizatora wejście dla publiczności.</text:p>
            </text:list-item>
            <text:list-item>
              <text:p text:style-name="P19">Rekomenduje się uczestnikom wydarzenia odpowiednio wczesne przyjście na miejsce wydarzenia oraz zachowanie wymaganych odstępów / dystansu w tworzącej się kolejce do wejścia (1,5 – 2 m).</text:p>
            </text:list-item>
            <text:list-item>
              <text:p text:style-name="P31"><text:span text:style-name="T3">Wejście na teren wydarzenia zostaje otwarte nie później niż 30 minut przed rozpoczęciem wydarzenia. (tj. </text:span><text:span text:style-name="T7">o godz. </text:span><text:span text:style-name="T3">12.30).</text:span></text:p>
            </text:list-item>
            <text:list-item>
              <text:p text:style-name="P19">Liczba uczestników w wydzielonych strefach podziału wydarzenia jest limitowana i w każdym z przypadków ustalana z uwzględnieniem aktualnie obowiązujących przepisów w zakresie ograniczeń, nakazów i zakazów w związku z wystąpieniem stanu epidemii na terenie RP.</text:p>
            </text:list-item>
            <text:list-item>
              <text:p text:style-name="P19">Zajmowanie miejsc i rozmieszenie uczestników wydarzenia na jej terenie zakłada zachowanie rekomendowanego dystansu 2 m.</text:p>
            </text:list-item>
            <text:list-item>
              <text:p text:style-name="P19">Obsługa techniczna i pracownicy Organizatora, w szczególności mający kontakt z publicznością, zobowiązani są do obowiązkowego korzystania w trakcie przygotowań i przebiegu imprezy ze środków ochrony osobistej – maseczki.</text:p>
            </text:list-item>
            <text:list-item>
              <text:p text:style-name="P31"><text:soft-page-break/><text:span text:style-name="T7">W</text:span><text:span text:style-name="T3">yjście z wydarzeń zakłada rozproszenie się uczestników wydarzenia w różnych kierunkach – tuż przed zakończeniem wydarzenia zdjęte zostaną taśmy wygradzające teren wydarzenia umożliwiając tym samym swobodne wyjście.</text:span></text:p>
            </text:list-item>
            <text:list-item>
              <text:p text:style-name="P19">Osoby małoletnie mogą uczestniczyć w wydarzeniu pod opieką swojego rodzica lub opiekuna prawnego. Osoby małoletnie uczestniczą w wydarzeniu na wyłączną odpowiedzialność osób, które sprawują nad nimi pieczę.</text:p>
            </text:list-item>
            <text:list-item>
              <text:p text:style-name="P19">Uczestnicy wydarzenia są zobowiązani do szanowania mienia innych uczestników, sprzętu, wszelkich innych urządzeń i instalacji technicznych oraz mienia stanowiącego własność organizatora, jak i do przestrzegania zasad niniejszego Regulaminu.</text:p>
            </text:list-item>
            <text:list-item>
              <text:p text:style-name="P20">Dzierżawcy poszczególnych stoisk handlowych, rekreacyjnych i gastronomicznych ponoszą pełną odpowiedzialność za właściwe użytkowanie, sprawność i bezpieczeństwo zainstalowanego sprzętu i wszelkich urządzeń podczas wyżej wymienionego wydarzenia, stosując się do postanowień Regulaminu, a w szczególności do zakazu sprzedaży napojów alkoholowych młodzieży do lat 18 oraz godzin zakończenia prowadzenia działalności.</text:p>
              <text:p text:style-name="P20"/>
            </text:list-item>
          </text:list>
        </text:list-item>
        <text:list-item>
          <text:p text:style-name="P26">Zachowanie na imprezie</text:p>
          <text:list>
            <text:list-item>
              <text:p text:style-name="P20">Każdy kto przebywa na wydarzeniu powinien zachowywać się tak, aby nie szkodził i nie zagrażał innym osobom.</text:p>
            </text:list-item>
            <text:list-item>
              <text:p text:style-name="P20">Każdy przebywający na wydarzeniu jest zobowiązany stosować się do poleceń straży pożarnej, służby porządkowej, służby informacyjnej, organizatorów oraz Policji.</text:p>
            </text:list-item>
            <text:list-item>
              <text:p text:style-name="P20">Kto nie wykonuje polecenia wydanego przez Policję w miejscu i czasie trwania wydarzenia podlega karze grzywny.</text:p>
            </text:list-item>
            <text:list-item>
              <text:p text:style-name="P20">Organizator nie ponosi odpowiedzialności za rzeczy pozostawione na terenie wydarzenia.</text:p>
              <text:p text:style-name="P20"/>
            </text:list-item>
          </text:list>
        </text:list-item>
        <text:list-item>
          <text:p text:style-name="P28">Zakazy</text:p>
          <text:list>
            <text:list-item>
              <text:p text:style-name="P20">Zabrania się wnoszenia na teren wydarzenia:</text:p>
              <text:list>
                <text:list-item>
                  <text:p text:style-name="P20">napojów alkoholowych,</text:p>
                </text:list-item>
                <text:list-item>
                  <text:p text:style-name="P20">butelek szklanych i plastikowych, puszek, pojemników do rozpylania gazu, substancji żrących, broni w rozumieniu ustawy z dnia 21 maja 1999r. o broni i amunicji, wyrobów pirotechnicznych, materiałów pożarowo niebezpiecznych, a także innych niebezpiecznych przedmiotów lub materiałów wybuchowych,</text:p>
                </text:list-item>
                <text:list-item>
                  <text:p text:style-name="P20">środków odurzających oraz substancji psychotropowych,</text:p>
                </text:list-item>
                <text:list-item>
                  <text:p text:style-name="P20">urządzeń do wytwarzania hałasu (fali dźwiękowej) o natężeniu powyżej 70dB,</text:p>
                </text:list-item>
                <text:list-item>
                  <text:p text:style-name="P20">rzucania jakichkolwiek przedmiotów na terenie wydarzenia,</text:p>
                </text:list-item>
                <text:list-item>
                  <text:p text:style-name="P20">rozniecania ognia, zapalania fajerwerków, kul świecących, rac, itp.</text:p>
                </text:list-item>
                <text:list-item>
                  <text:p text:style-name="P20">naruszenia nietykalności cielesnej służby porządkowej lub informacyjnej,</text:p>
                </text:list-item>
                <text:list-item>
                  <text:p text:style-name="P20"><text:soft-page-break/>używania elementów odzieży lub przedmiotu do zakrycia twarzy, celem uniemożliwienia lub utrudnienia rozpoznania jego osoby w czasie popełnienia czynu zabronionego,</text:p>
                </text:list-item>
                <text:list-item>
                  <text:p text:style-name="P20">używania wulgarnego i obraźliwego słownictwa, śpiewania obscenicznych piosenek i obrażania jakichkolwiek osób,</text:p>
                </text:list-item>
                <text:list-item>
                  <text:p text:style-name="P20">wchodzenia na obszary, które nie są dostępne dla widzów, np. strefę buforową,</text:p>
                </text:list-item>
                <text:list-item>
                  <text:p text:style-name="P20">przedmioty niebezpieczne, napoje alkoholowe, środki pirotechniczne, środki odurzające, które zostały znalezione przy osobie podczas przeglądu bagażu lub odzieży przez służby porządkowe, zostają zabezpieczone przez organizatora i przekazane organom ścigania na ich żądanie.</text:p>
                </text:list-item>
              </text:list>
            </text:list-item>
          </text:list>
        </text:list-item>
      </text:list>
      <text:p text:style-name="P8"/>
      <text:list xml:id="list74124774882160" text:continue-numbering="true" text:style-name="L1">
        <text:list-item>
          <text:p text:style-name="P28">Odpowiedzialność</text:p>
          <text:list>
            <text:list-item>
              <text:p text:style-name="P20">Osoby naruszające zasady bezpieczeństwa i porządku podczas wydarzenia ponoszą odpowiedzialność karną, odpowiedzialność wynikającą z przepisów prawa administracyjnego i cywilnego.</text:p>
            </text:list-item>
            <text:list-item>
              <text:p text:style-name="P20">Osoby wyrządzające szkody w mieniu są zobowiązane do ich naprawienia.</text:p>
            </text:list-item>
            <text:list-item>
              <text:p text:style-name="P20">Organizator ma obowiązek usunięcia z terenu wydarzenia każdą osobę nie stosującą się do powyższego Regulaminu, zwłaszcza dot. zasad i przepisów bezpieczeństwa, albo której obecność na terenie wydarzenia mogłaby być interpretowana jako źródło zagrożenia dla innych osób.</text:p>
              <text:p text:style-name="P20"/>
            </text:list-item>
          </text:list>
        </text:list-item>
        <text:list-item>
          <text:p text:style-name="P32"><text:span text:style-name="T12">Utrwalenie przebiegu wydarzenia</text:span><text:span text:style-name="T13">.</text:span></text:p>
          <text:list>
            <text:list-item>
              <text:p text:style-name="P32"><text:span text:style-name="T3">Organizator </text:span><text:span text:style-name="T8">będzie </text:span><text:span text:style-name="T3">utrwal przebieg wydarzenia dla celów dokumentacji oraz promocji lub reklamy wydarzenia </text:span><text:span text:style-name="T9">w szczególności</text:span><text:span text:style-name="T3"> w postaci zdjęć/fotografii. </text:span></text:p>
            </text:list-item>
            <text:list-item>
              <text:p text:style-name="P21">Wizerunek osób przebywających na terenie wydarzenia może zostać utrwalony, a następnie rozpowszechniany da celów dokumentacyjnych, sprawozdawczych, reklamowych oraz promocyjnych na stronie www.gminababoszewo.pl, w prasie lokalnej oraz w mediach społecznościowych. </text:p>
            </text:list-item>
            <text:list-item>
              <text:p text:style-name="P21">Wejście na teren wydarzenia jest jednoznaczne z udzieleniem zgody na przetwarzanie wizerunku.</text:p>
            </text:list-item>
          </text:list>
        </text:list-item>
      </text:list>
      <text:p text:style-name="P9"/>
      <text:p text:style-name="P11"/>
      <text:p text:style-name="P12">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use-window-font-color="true" loext:opacity="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.501cm" fo:margin-right="-1.002cm" fo:text-align="center" style:justify-single-word="false" fo:text-indent="0cm" style:auto-text-indent="false">
        <style:tab-stops>
          <style:tab-stop style:position="10.001cm" style:type="center"/>
          <style:tab-stop style:position="18.501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ing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ing">
      <style:paragraph-properties fo:text-align="center" style:justify-single-word="false"/>
      <style:text-properties fo:font-size="9pt" officeooo:paragraph-rsid="0001beb1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99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1.249cm" fo:margin-left="0cm" fo:margin-right="0cm" fo:margin-top="0.499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2" text:anchor-type="as-char" svg:y="0cm" svg:width="17cm" style:rel-width="scale" svg:height="2.251cm" style:rel-height="scale" draw:z-index="3"><draw:image xlink:href="Pictures/10000201000009AC00000148C8077C6593CE46DF.png" xlink:type="simple" xlink:show="embed" xlink:actuate="onLoad" draw:mime-type="image/png"/></draw:frame></text:span></text:span></text:p>
        <text:p text:style-name="MP1">„Europejski Fundusz Rolny na rzecz Rozwoju Obszarów Wiejskich: Europa inwestująca w obszary wiejskie”</text:p>
        <text:p text:style-name="MP2">Instytucja Zarządzająca Programem Rozwoju Obszarów Wiejskich na lata 2014-2020 - Minister Rolnictwa i Rozwoju Wsi</text:p>
        <text:p text:style-name="MP3">Operacja współfinansowana ze środków Unii Europejskiej w ramach Schematu II Pomocy Technicznej </text:p>
        <text:p text:style-name="MP3">„Krajowa Sieć Obszarów Wiejskich" Programu Rozwoju Obszarów Wiejskich na lata 2014-2020</text:p>
      </style:header>
      <style:footer>
        <text:p text:style-name="MP4"><text:span text:style-name="Domyślna_20_czcionka_20_akapitu"><text:span text:style-name="MT2">Zachęcamy do odwiedzenia stron internetowych: www.mazowieckie.ksow.pl, gdzie można znaleźć informacje o bieżących inicjatywach i wsparciu KSOW oraz www.ksow.pl, gdzie można zarejestrować się jako Partner KSOW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zielaskiewicz</meta:initial-creator>
    <meta:creation-date>2021-08-12T08:45:00Z</meta:creation-date>
    <dc:date>2021-08-19T07:41:21.535000000</dc:date>
    <meta:editing-cycles>26</meta:editing-cycles>
    <meta:editing-duration>PT4H23M57S</meta:editing-duration>
    <meta:document-statistic meta:table-count="0" meta:image-count="1" meta:object-count="0" meta:page-count="4" meta:paragraph-count="74" meta:word-count="1112" meta:character-count="8644" meta:non-whitespace-character-count="7650"/>
    <meta:template xlink:type="simple" xlink:actuate="onRequest" xlink:title="" xlink:href="../regulamin%20dożynki%202021.09.05.odt/Normal"/>
  </office:meta>
</office:document-meta>
</file>