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<text:s/>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<text:s/>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<text:s/>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<text:s/>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<text:s/>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<text:s/></text:span><text:span text:style-name="T197">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<text:s/>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<text:s/>zakresu przygotowanie projektów 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<text:s/>potwierdzające, iż obiekt zabytkowy jest wpisany do 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<text:s/>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<text:s/>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<text:s/>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 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…..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…..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…..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Normalny">….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Nader Monika</dc:creator>
    <meta:creation-date>2025-01-07T12:53:00Z</meta:creation-date>
    <dc:date>2025-01-07T12:54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